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5243in" style:use-optimal-column-width="false"/>
    </style:style>
    <style:style style:name="TableColumn20" style:family="table-column">
      <style:table-column-properties style:column-width="2.327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8486in" style:use-optimal-column-width="false"/>
    </style:style>
    <style:style style:name="Table18" style:family="table">
      <style:table-properties style:width="6.8659in" fo:margin-left="0in" table:align="left"/>
    </style:style>
    <style:style style:name="TableRow23" style:family="table-row">
      <style:table-row-properties style:min-row-height="0.368in" style:use-optimal-row-height="false" fo:keep-together="always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23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TableRow49" style:family="table-row">
      <style:table-row-properties style:min-row-height="0.523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TableRow58" style:family="table-row">
      <style:table-row-properties style:min-row-height="0.5236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style:line-height-at-least="0in"/>
    </style:style>
    <style:style style:name="TableRow67" style:family="table-row">
      <style:table-row-properties style:min-row-height="0.5236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in"/>
    </style:style>
    <style:style style:name="TableRow76" style:family="table-row">
      <style:table-row-properties style:min-row-height="0.5236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in"/>
    </style:style>
    <style:style style:name="TableRow85" style:family="table-row">
      <style:table-row-properties style:min-row-height="0.5236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</style:style>
    <style:style style:name="TableRow94" style:family="table-row">
      <style:table-row-properties style:min-row-height="0.5236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華康超明體" style:font-name-asian="華康超明體"/>
    </style:style>
  </office:automatic-styles>
  <office:body>
    <office:text text:use-soft-page-breaks="true">
      <text:p text:style-name="P1">嘉義縣立大吉國民中學日薪短期代理教師年終工作獎金申請書</text:p>
      <text:p text:style-name="P2"/>
      <text:p text:style-name="P3"><text:span text:style-name="T4">本人於</text:span><text:span text:style-name="T5">112</text:span><text:span text:style-name="T6">年度期間，曾任公務機關及公立學校之服務年資已詳列如下</text:span><text:span text:style-name="T7">（附相關服務證明或離職證明，</text:span><text:span text:style-name="T8">如無證明文件恕不採計）</text:span><text:span text:style-name="T9">，再無其他可供併計請領年終工作獎金之年資；另本年度之年終工作獎金除在嘉義縣大吉國民中學請領外，絕對未於其他機關學校重覆請領；若有不實，願無條件繳回，並負一切法律責任</text:span><text:span text:style-name="T10">，</text:span><text:span text:style-name="T11">特此切結。</text:span></text:p>
      <text:p text:style-name="P12"/>
      <text:p text:style-name="P13">申請人：<text:s text:c="8"/><text:s text:c="5"/>(以下本人提供資料均確認無誤) <text:s/></text:p>
      <text:p text:style-name="P14"/>
      <text:p text:style-name="P15">身份證字號:</text:p>
      <text:p text:style-name="P16"/>
      <text:p text:style-name="P17">PS：本申請表請於113年1月3日中午前繳交人事室彙辦，謝謝!!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112</text:span><text:span text:style-name="T27">年度服務年資一覽表</text:span><text:span text:style-name="T28">（按時間先後，從</text:span><text:span text:style-name="T29">1→12</text:span><text:span text:style-name="T30">月開始填寫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服務機關學校</text:p>
          </table:table-cell>
          <table:table-cell table:style-name="TableCell36">
            <text:p text:style-name="P37">起訖時間</text:p>
          </table:table-cell>
          <table:table-cell table:style-name="TableCell38">
            <text:p text:style-name="P39">服務職稱性質</text:p>
          </table:table-cell>
        </table:table-row>
        <table:table-row table:style-name="TableRow40">
          <table:table-cell table:style-name="TableCell41">
            <text:p text:style-name="P42">範例</text:p>
          </table:table-cell>
          <table:table-cell table:style-name="TableCell43">
            <text:p text:style-name="P44">嘉義縣立大林國民中學</text:p>
          </table:table-cell>
          <table:table-cell table:style-name="TableCell45">
            <text:p text:style-name="P46">112/01/11-112/07/31</text:p>
          </table:table-cell>
          <table:table-cell table:style-name="TableCell47">
            <text:p text:style-name="P48">長期代理老師</text:p>
          </table:table-cell>
        </table:table-row>
        <table:table-row table:style-name="TableRow49">
          <table:table-cell table:style-name="TableCell50">
            <text:p text:style-name="P51">範例</text:p>
          </table:table-cell>
          <table:table-cell table:style-name="TableCell52">
            <text:p text:style-name="P53">嘉義縣立東榮國民中學</text:p>
          </table:table-cell>
          <table:table-cell table:style-name="TableCell54">
            <text:p text:style-name="P55">112/04/28</text:p>
          </table:table-cell>
          <table:table-cell table:style-name="TableCell56">
            <text:p text:style-name="P57">短期代理老師(日薪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◎本校現任長期代理老師免填，由人事室聯繫彙辦</text:p>
      <text:p text:style-name="P104">◎本表若不敷使用，請自行延伸(或影印)，謝謝!!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09in" fo:margin-bottom="0.669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終工作獎金申請書</dc:title>
    <dc:subject/>
    <meta:initial-creator>YCC COBRA</meta:initial-creator>
    <dc:creator>Administrator</dc:creator>
    <meta:creation-date>2021-12-07T04:49:00Z</meta:creation-date>
    <dc:date>2023-12-19T03:24:00Z</dc:date>
    <meta:print-date>2018-12-13T05:22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68" meta:character-count="459" meta:row-count="3" meta:non-whitespace-character-count="392"/>
  </office:meta>
</office:document-meta>
</file>